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en (2 woningen), Walk ong. (naast Walk 12), 6093 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en (2 woningen) op het adres Walk ong. (naast Walk 12), 6093 GS Heythuysen, ontvangen 2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bouwwerken (2 woningen), Walk ong. (naast Walk 12), 6093 G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05</meta:user-defined>
    <meta:user-defined meta:name="OVERHEIDop.GmbID/DC.identifier">gmb-2018-4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 12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356 362522</meta:user-defined>
    <meta:user-defined meta:name="OVERHEIDop.versieInformatie"/>
  </office:meta>
</office:document-meta>
</file>