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evenementenvergunning, Stichting Comité Ronde van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Comité Ronde van Made een vergunning is verleend voor het houden van het evenement “77e Profronde van Made” op zaterdag 21 april 2018 van 16.00 uur tot 24.00 uur in de Kerkstraat, Marktstraat, Adelstraat, Adellaan en 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4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evenementenvergunning, Stichting Comité Ronde van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48</meta:user-defined>
    <meta:user-defined meta:name="OVERHEIDop.GmbID/DC.identifier">gmb-2018-430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