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rsserallee  9 in Vorden, het herstellen van het voorplein en toegangs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is een aanvraag ingediend voor een omgevingsvergunning. De aanvraag is geregistreerd onder nummer 2018-0266. De aanvraag gaat over het herstellen van het voorplein en toegangswegen aan de Wiersserallee 9 in Vorden. </text:p>
            <text:p text:style-name="common-al">Tijdens de beoordeling van de aanvraag is geconstateerd dat er geen vergunning nodig is voor het herstellen van het voorplein en toegangsweg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04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ersserallee  9 in Vorden, het herstellen van het voorplein en toegangs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44</meta:user-defined>
    <meta:user-defined meta:name="OVERHEIDop.GmbID/DC.identifier">gmb-2018-43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H 9</meta:user-defined>
    <meta:user-defined meta:name="OVERHEIDop.woonplaats">Vorden</meta:user-defined>
    <meta:user-defined meta:name="OVERHEIDop.straatnaam">Wiersseralle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4754 457165</meta:user-defined>
    <meta:user-defined meta:name="OVERHEIDop.versieInformatie"/>
  </office:meta>
</office:document-meta>
</file>