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Intrekking - Het intrekken van de monumentenvergunning met kenmerk S98004009 (dd.22-04-1999,  Gemeente Delft) en het gedeeltelijk intrekken van de bouwvergunning met kenmerk S99001523 (Dd.10-12-1999, Gemeente Delft) voor een boerderij aan de Schieweg 192, 2636 KA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intrekken van de monumentenvergunning met kenmerk S98004009 (dd.22-04-1999,  Gemeente Delft) en het gedeeltelijk intrekken van de bouwvergunning met kenmerk S99001523 (Dd.10-12-1999, Gemeente Delft) voor een boerderij aan de Schieweg 192, 2636 KA Schipluiden (16-02-2018) (Z-HZ_INT-2018-0079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304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4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4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Intrekking - Het intrekken van de monumentenvergunning met kenmerk S98004009 (dd.22-04-1999,  Gemeente Delft) en het gedeeltelijk intrekken van de bouwvergunning met kenmerk S99001523 (Dd.10-12-1999, Gemeente Delft) voor een boerderij aan de Schieweg 192, 2636 KA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043</meta:user-defined>
    <meta:user-defined meta:name="OVERHEIDop.GmbID/DC.identifier">gmb-2018-43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KA 192</meta:user-defined>
    <meta:user-defined meta:name="OVERHEIDop.woonplaats">Schipluiden</meta:user-defined>
    <meta:user-defined meta:name="OVERHEIDop.straatnaam">Schieweg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6506 442391</meta:user-defined>
    <meta:user-defined meta:name="OVERHEIDop.versieInformatie"/>
  </office:meta>
</office:document-meta>
</file>