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evenementenvergunning, Judoclub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udoclub Made een vergunning is verleend voor het houden van het evenement “Judo Marathon” van zaterdag 3 maart 2018 15.00 uur tot zondag 4 maart 2018, 15.00 uur in de Duinpan aan de Romboutstraat 78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4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4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4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evenementenvergunning, Judoclub Mad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42</meta:user-defined>
    <meta:user-defined meta:name="OVERHEIDop.GmbID/DC.identifier">gmb-2018-430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E 17</meta:user-defined>
    <meta:user-defined meta:name="OVERHEIDop.woonplaats">Made</meta:user-defined>
    <meta:user-defined meta:name="OVERHEIDop.straatnaam">Rombout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436 409524</meta:user-defined>
    <meta:user-defined meta:name="OVERHEIDop.versieInformatie"/>
  </office:meta>
</office:document-meta>
</file>