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verkort onderwerp, Botlek 56 (zaaknummer 21979-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 dat zij in het kader van de Wet algemene bepalingen omgevingsrecht besloten hebben de vergunning te verlenen voor:</text:span>
          </text:p>
            <text:p text:style-name="common-al">Kenmerk  : 21979-2017</text:p>
            <text:p text:style-name="common-al">Locatie     : <text:span text:style-name="nadrukvet">Botlek 56</text:span> te Zwolle</text:p>
            <text:p text:style-name="common-al">Voor        : het brandveilig gebruik van een gedeelte van het pand Botlek 56 (CBS Het Stroomdal) te Zwolle ten behoeve van een kinderdagverblijf</text:p>
            <text:p text:style-name="common-al">Type        : het in gebruik nemen of gebruiken van een bouwwerk met het oog op de brandveiligheid (artikel 2.1, lid 1 onder d Wabo)</text:p>
            <text:p text:style-name="common-al">De beschikking is ten opzichte van de ontwerpbeschikking NIET gewijzigd.</text:p>
            <text:p text:style-name="common-al">De aanvraag, de beschikking en de bijbehorende stukken liggen met ingang van <text:span text:style-name="nadrukvet">2 maart tot en met 12 april 2018 ter inzage </text:span>bij de afdeling Fysieke Leefomgeving, Lübeckplein 2, na telefonische afspraak via telefoonnummer 14038, kies Vergunningen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common-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04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4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4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verkort onderwerp, Botlek 56 (zaaknummer 21979-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41</meta:user-defined>
    <meta:user-defined meta:name="OVERHEIDop.GmbID/DC.identifier">gmb-2018-43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CG 56</meta:user-defined>
    <meta:user-defined meta:name="OVERHEIDop.woonplaats">Zwolle</meta:user-defined>
    <meta:user-defined meta:name="OVERHEIDop.straatnaam">Botle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20 504761</meta:user-defined>
    <meta:user-defined meta:name="OVERHEIDop.versieInformatie"/>
  </office:meta>
</office:document-meta>
</file>