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geweigerde aanvraag omgevingsvergunning, bouw toiletgroe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6, 6701 BC bouw toiletgroep, 2018W0128, 26-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3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6: geweigerde aanvraag omgevingsvergunning, bouw toiletgroep,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38</meta:user-defined>
    <meta:user-defined meta:name="OVERHEIDop.GmbID/DC.identifier">gmb-2018-4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34 441914</meta:user-defined>
    <meta:user-defined meta:name="OVERHEIDop.versieInformatie"/>
  </office:meta>
</office:document-meta>
</file>