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Veldvreugd naast huisnummer 18, 2636 JJ Schipluiden </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Veldvreugd naast huisnummer 18, 2636 JJ Schipluiden (Z-HZ_WABO-2018-0127).</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3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3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3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Veldvreugd naast huisnummer 18, 2636 JJ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37</meta:user-defined>
    <meta:user-defined meta:name="OVERHEIDop.GmbID/DC.identifier">gmb-2018-43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J 18</meta:user-defined>
    <meta:user-defined meta:name="OVERHEIDop.woonplaats">Schipluiden</meta:user-defined>
    <meta:user-defined meta:name="OVERHEIDop.straatnaam">Veldvreug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106 443137</meta:user-defined>
    <meta:user-defined meta:name="OVERHEIDop.versieInformatie"/>
  </office:meta>
</office:document-meta>
</file>