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vangen kozijnen  </text:p>
            <text:p text:style-name="common-al">Dossiernummer              O17-0770 </text:p>
            <text:p text:style-name="common-al">Locatie                                 Zuidpoldersingel 45 Delfgauw</text:p>
            <text:p text:style-name="common-al">Postcode                            2645 JK</text:p>
            <text:p text:style-name="common-al">Datum besluit                   23 februari 2018</text:p>
            <text:p text:style-name="common-al"/>
            <text:p text:style-name="common-al">Tegen dit besluit kunnen belanghebbenden bezwaar maken bij het college van Pijnacker-Nootdorp, Postbus 1, 2640 AA  Pijnacker. De bezwaartermijn bedraagt zes weken en gaat in één dag na de verzenddatum van dit besluit. Dit staat in de Algemene wet bestuursrecht.</text:p>
            <text:p text:style-name="common-al">In het bezwaarschrift moeten staan: uw naam en adres, de datum, tegen welk besluit u bezwaar maakt (vermeld onderwerp, datum en kenmerk besluit) en de reden waarom u bezwaar maakt. Denk er aan om het bezwaar te ondertekenen.</text:p>
            <text:p text:style-name="common-al">Als een spoedeisend belang aanwezig is,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034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34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034</meta:user-defined>
    <meta:user-defined meta:name="OVERHEIDop.GmbID/DC.identifier">gmb-2018-43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JK 45</meta:user-defined>
    <meta:user-defined meta:name="OVERHEIDop.woonplaats">Delfgauw</meta:user-defined>
    <meta:user-defined meta:name="OVERHEIDop.straatnaam">Zuidpoldersingel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44 446530</meta:user-defined>
    <meta:user-defined meta:name="OVERHEIDop.versieInformatie"/>
  </office:meta>
</office:document-meta>
</file>