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rins Hendrikstraat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rins Hendrikstraat 19, zaaknummer 148109</text:p>
            <text:p text:style-name="common-al">Voor: verbouwen garage, datum besluit: 23-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02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2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2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rins Hendrik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3025</meta:user-defined>
    <meta:user-defined meta:name="OVERHEIDop.GmbID/DC.identifier">gmb-2018-4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K 19</meta:user-defined>
    <meta:user-defined meta:name="OVERHEIDop.woonplaats">Winterswijk</meta:user-defined>
    <meta:user-defined meta:name="OVERHEIDop.straatnaam">Prins Hendrik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53 443832</meta:user-defined>
    <meta:user-defined meta:name="OVERHEIDop.versieInformatie"/>
  </office:meta>
</office:document-meta>
</file>