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oorrang kruisingen parallelwegen Willem Dreeslaan -Schipluidenpa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jziging voorrang kruisingen parallelwegen Willem Dreeslaan -Schipluidenpad </text:span>
            </text:span>
          </text:p>
            <text:p text:style-name="common-al"/>
            <text:p text:style-name="common-al">De huidige vormgeving van de kruisingen van de parallelwegen Willem Dreeslaan met het fietspad Schipluidenpad en de bestaande voorrangsregeling leidt tot verkeersonveilige situaties. Daarom is besloten op deze kruisingsvlakken nieuwe betere plateaus aan te brengen en de voorrang om te draaien. De fietsers krijgen daarmee voorrang op het verkeer op parallelwe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0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oorrang kruisingen parallelwegen Willem Dreeslaan -Schipluidenpa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17</meta:user-defined>
    <meta:user-defined meta:name="OVERHEIDop.GmbID/DC.identifier">gmb-2018-430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meta:user-defined>
    <meta:user-defined meta:name="OVERHEIDop.woonplaats">Zoetermeer</meta:user-defined>
    <meta:user-defined meta:name="OVERHEIDop.straatnaam">Willem Dreeslaan</meta:user-defined>
    <meta:user-defined meta:name="OVERHEIDop.straatnaam">Schipluiden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356 453158</meta:user-defined>
    <meta:user-defined meta:name="OVERHEID.EPSG28992/DC.spatial">96571 452898</meta:user-defined>
    <meta:user-defined meta:name="OVERHEIDop.versieInformatie"/>
  </office:meta>
</office:document-meta>
</file>