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2 A: ontwerp-omgevingsvergunning voor het brandveilig gebruik 't Venster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Generaal Foulkesweg 42 A, 6703 BT, brandveilig gebruik van 't Venster, 2016W2611, 27-02-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3 april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2 A: ontwerp-omgevingsvergunning voor het brandveilig gebruik 't Venster ,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10</meta:user-defined>
    <meta:user-defined meta:name="OVERHEIDop.GmbID/DC.identifier">gmb-2018-4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2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0 442103</meta:user-defined>
    <meta:user-defined meta:name="OVERHEIDop.versieInformatie"/>
  </office:meta>
</office:document-meta>
</file>