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evenementen en culturele activitei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heeft het college van burgemeester en wethouders het subsidieplafond voor de Subsidieregeling evenementen en culturele activiteiten gemeente Schiedam 2017, ad € 376.060,- voor het kalenderjaar 2018 vastgesteld.</text:p>
            <text:p text:style-name="common-al">De verdeling van de subsidie vindt plaats op volgorde van binnenkomst van de volledige aanvragen.</text:p>
            <text:p text:style-name="common-al"/>
            <text:p text:style-name="common-al">
            <text:span text:style-name="nadrukcur">Subsidieregeling evenementen en culturele activiteiten 2017, zie:</text:span>
          </text:p>
            <text:p text:style-name="last-al">
            <text:a xlink:href="http://decentrale.regelgeving.overheid.nl/cvdr/xhtmloutput/Historie/Schiedam/436878/436878_1.html" xlink:type="simple"/>
            <text:a xlink:href="http://decentrale.regelgeving.overheid.nl/cvdr/xhtmloutput/Historie/Schiedam/436878/436878_1.html" xlink:type="simple">http://decentrale.regelgeving.overheid.nl/cvdr/xhtmloutput/Historie/Schiedam/436878/436878_1.html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00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evenementen en culturele ac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08</meta:user-defined>
    <meta:user-defined meta:name="OVERHEIDop.GmbID/DC.identifier">gmb-2018-43008</meta:user-defined>
    <meta:user-defined meta:name="OVERHEID.TaxonomieBeleidsagenda/OVERHEID.category">Cultuur en recreatie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gvop.Informatietype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op.versieInformatie"/>
  </office:meta>
</office:document-meta>
</file>