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t.h.v. Molenspoor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1 maart 2018</text:p>
            <text:p text:style-name="common-al">Activiteit: het vervangen van de oeverbescherming Oude Kromme Rijn en Caspargauw</text:p>
            <text:p text:style-name="common-al">WABO-nummer: OV 522806</text:p>
            <text:p text:style-name="common-al">Bestuursorgaan: college van burgemeester en wethouders </text:p>
            <text:p text:style-name="common-al">Datum verzending besluit: 26 februari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3000</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000</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000</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t.h.v. Molenspoor in Werk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000</meta:user-defined>
    <meta:user-defined meta:name="OVERHEIDop.GmbID/DC.identifier">gmb-2018-4300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meta:user-defined>
    <meta:user-defined meta:name="OVERHEIDop.woonplaats">Werkhoven</meta:user-defined>
    <meta:user-defined meta:name="OVERHEIDop.straatnaam">Molenspoor</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7226 446044</meta:user-defined>
    <meta:user-defined meta:name="OVERHEIDop.versieInformatie"/>
  </office:meta>
</office:document-meta>
</file>