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anderen van de gevel en het plaatsen van gevelreclame, Prismalaan 26, 2718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rismalaan 26, 2718 CX Zoetermeer, veranderen van de gevel en het plaatsen van gevelreclame, WB20170846 (verzonden d.d. 19 februar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9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9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9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anderen van de gevel en het plaatsen van gevelreclame, Prismalaan 26, 2718 C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97</meta:user-defined>
    <meta:user-defined meta:name="OVERHEIDop.GmbID/DC.identifier">gmb-2018-42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X 30</meta:user-defined>
    <meta:user-defined meta:name="OVERHEIDop.woonplaats">Zoetermeer</meta:user-defined>
    <meta:user-defined meta:name="OVERHEIDop.straatnaam">Prisma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64 450397</meta:user-defined>
    <meta:user-defined meta:name="OVERHEIDop.versieInformatie"/>
  </office:meta>
</office:document-meta>
</file>