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eneweg ter hoogte van 3, 1861 PH Bergen (NH), het kappen van 16 populieren, ontvangstdatum aanvraag  26 februari 2018 (WABO1800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9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roeneweg ter hoogte van 3, 1861 PH Bergen (NH), het kappen van 16 populieren, ontvangstdatum aanvraag  26 februari 2018 (WABO18003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996</meta:user-defined>
    <meta:user-defined meta:name="OVERHEIDop.GmbID/DC.identifier">gmb-2018-42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1 519260</meta:user-defined>
    <meta:user-defined meta:name="OVERHEIDop.versieInformatie"/>
  </office:meta>
</office:document-meta>
</file>