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, Westwaarts 9, 2711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9, 2711 AD Zoetermeer, wijzigen van de gevel, WB20180011 (verzonden d.d. 26 februar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9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, Westwaarts 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93</meta:user-defined>
    <meta:user-defined meta:name="OVERHEIDop.GmbID/DC.identifier">gmb-2018-42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87 452893</meta:user-defined>
    <meta:user-defined meta:name="OVERHEIDop.versieInformatie"/>
  </office:meta>
</office:document-meta>
</file>