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bouwing bedrijfspand), Heimarkt 6, 6093 NA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verbouwing bedrijfspand) op het adres Heimarkt 6, 6093 NA Heythuysen, ontvangen 21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299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9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9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verbouwing bedrijfspand), Heimarkt 6, 6093 NA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4299</meta:user-defined>
    <meta:user-defined meta:name="OVERHEIDop.GmbID/DC.identifier">gmb-2018-42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NA 6</meta:user-defined>
    <meta:user-defined meta:name="OVERHEIDop.woonplaats">Heythuysen</meta:user-defined>
    <meta:user-defined meta:name="OVERHEIDop.straatnaam">Heimark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1742 362249</meta:user-defined>
    <meta:user-defined meta:name="OVERHEIDop.versieInformatie"/>
  </office:meta>
</office:document-meta>
</file>