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/uitrit, Zegwaartseweg (Hof van Brederode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(Hof van Brederode), Zoetermeer, aanleggen van een in-/uitrit, WB20180101 (ontvangen d.d. 19 februari 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8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8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8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/uitrit, Zegwaartseweg (Hof van Brederode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86</meta:user-defined>
    <meta:user-defined meta:name="OVERHEIDop.GmbID/DC.identifier">gmb-2018-42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A 47c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97 453415</meta:user-defined>
    <meta:user-defined meta:name="OVERHEIDop.versieInformatie"/>
  </office:meta>
</office:document-meta>
</file>