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5 A: nieuwe aanvraag, ontmantelen geldautomaat 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5 A, 6701 CX, ontmantelen geldautomaat ING, 2018W0487, ontvangen op 23-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8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8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8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5 A: nieuwe aanvraag, ontmantelen geldautomaat 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80</meta:user-defined>
    <meta:user-defined meta:name="OVERHEIDop.GmbID/DC.identifier">gmb-2018-4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5a</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23 441896</meta:user-defined>
    <meta:user-defined meta:name="OVERHEIDop.versieInformatie"/>
  </office:meta>
</office:document-meta>
</file>