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zuurstoftank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verplaatsen van een zuurstoftank, WB20180100 (ontvangen d.d. 1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7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zuurstoftank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74</meta:user-defined>
    <meta:user-defined meta:name="OVERHEIDop.GmbID/DC.identifier">gmb-2018-4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 1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