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5: nieuwe aanvraag, wijzigen gebruik t.b.v. horeca,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ogstraat 15, 6701 BK, wijzigen gebruik t.b.v. horeca, 2018W0490, ontvangen op 26-0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97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7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7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15: nieuwe aanvraag, wijzigen gebruik t.b.v. horeca,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73</meta:user-defined>
    <meta:user-defined meta:name="OVERHEIDop.GmbID/DC.identifier">gmb-2018-42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K 15a</meta:user-defined>
    <meta:user-defined meta:name="OVERHEIDop.woonplaats">Wageningen</meta:user-defined>
    <meta:user-defined meta:name="OVERHEIDop.straatnaam">Hoog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76 441883</meta:user-defined>
    <meta:user-defined meta:name="OVERHEIDop.versieInformatie"/>
  </office:meta>
</office:document-meta>
</file>