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luifel, Toneellaan 1, 272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oneellaan 1, 2725 NA Zoetermeer, plaatsen van een luifel, WB20180103 (ontvangen d.d. 20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97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7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7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uifel, Toneellaan 1, 2725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972</meta:user-defined>
    <meta:user-defined meta:name="OVERHEIDop.GmbID/DC.identifier">gmb-2018-42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NA 1</meta:user-defined>
    <meta:user-defined meta:name="OVERHEIDop.woonplaats">Zoetermeer</meta:user-defined>
    <meta:user-defined meta:name="OVERHEIDop.straatnaam">Toneel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49 453776</meta:user-defined>
    <meta:user-defined meta:name="OVERHEIDop.versieInformatie"/>
  </office:meta>
</office:document-meta>
</file>