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Kaapstander 230, 1671 NV, Medemblik,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ransparante balkonbeglazing</text:p>
            <text:p text:style-name="common-al">met ontvangstdatum (19-02-2018)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97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Kaapstander 230, 1671 NV, Medemblik,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71</meta:user-defined>
    <meta:user-defined meta:name="OVERHEIDop.GmbID/DC.identifier">gmb-2018-4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V 22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367 531327</meta:user-defined>
    <meta:user-defined meta:name="OVERHEIDop.versieInformatie"/>
  </office:meta>
</office:document-meta>
</file>