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van 2 panden, Richard Holstraat 74, 3131 E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amenvoegen van 2 panden  </text:p>
            <text:p text:style-name="common-al">Met de adressering         :  Richard Holstraat 74, 3131 ER  </text:p>
            <text:p text:style-name="common-al">Kenmerk                         :  OVXINR-4734</text:p>
            <text:p text:style-name="common-al">Type aanvraag                :  omgevingsvergunning regulier</text:p>
            <text:p text:style-name="common-al">Datum ontvangst            :  3 januari 2018</text:p>
            <text:p text:style-name="common-al">Datum beschikking         :  22 februari 2018 </text:p>
            <text:p text:style-name="common-al"/>
            <text:p text:style-name="common-al">De beschikking en de bijbehorende stukken kunt u gedurende zes weken inzien bij <text:a xlink:href="../../../Afdeling/srom/SRBW/USERS/Algemeen/PUBLIKATIES/PUBLIKATIES%202018/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97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7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7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envoegen van 2 panden, Richard Holstraat 74, 3131 E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70</meta:user-defined>
    <meta:user-defined meta:name="OVERHEIDop.GmbID/DC.identifier">gmb-2018-42970</meta:user-defined>
    <meta:user-defined meta:name="OVERHEID.TaxonomieBeleidsagenda/OVERHEID.category">Huisvesting | Organisatie en beleid</meta:user-defined>
    <meta:user-defined meta:name="OVERHEIDop.referentienummer">OVXINR-473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R 78</meta:user-defined>
    <meta:user-defined meta:name="OVERHEIDop.woonplaats">Vlaardingen</meta:user-defined>
    <meta:user-defined meta:name="OVERHEIDop.straatnaam">Richard Ho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11949</meta:user-defined>
    <meta:user-defined meta:name="OVERHEIDop.externeBijlage">Plattegronden, doorsnede en gevelaanzichten|exb-2018-11950</meta:user-defined>
    <meta:user-defined meta:name="OVERHEIDop.externeBijlage">Bestaand plattegrond, doorsnede, gevelaanzicht|exb-2018-11951</meta:user-defined>
    <meta:user-defined meta:name="OVERHEIDop.externeBijlage">Situatie|exb-2018-11952</meta:user-defined>
    <meta:user-defined meta:name="OVERHEIDop.externeBijlage">Aanvraaggegevens|exb-2018-11953</meta:user-defined>
    <meta:user-defined meta:name="OVERHEID.EPSG28992/DC.spatial">82579 435871</meta:user-defined>
    <meta:user-defined meta:name="OVERHEIDop.versieInformatie"/>
  </office:meta>
</office:document-meta>
</file>