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 woning), Bosscherkampweg 9, 6093 NH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bouw woning) op het adres Bosscherkampweg 9, 6093 NH Heythuysen, ontvangen 20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297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9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9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bouw woning), Bosscherkampweg 9, 6093 NH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4297</meta:user-defined>
    <meta:user-defined meta:name="OVERHEIDop.GmbID/DC.identifier">gmb-2018-42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NH 9</meta:user-defined>
    <meta:user-defined meta:name="OVERHEIDop.woonplaats">Heythuysen</meta:user-defined>
    <meta:user-defined meta:name="OVERHEIDop.straatnaam">Bosscherkamp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8784 362736</meta:user-defined>
    <meta:user-defined meta:name="OVERHEIDop.versieInformatie"/>
  </office:meta>
</office:document-meta>
</file>