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met kenmerk WABO-20180031; Landsteinerweg te Eelde; het kappen en herplanten van een aantal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Landsteinerweg te Eelde</text:p>
            <text:p text:style-name="tussenkopcur">Omschrijving : het kappen en herplanten van een aantal bomen</text:p>
            <text:p text:style-name="tussenkopcur">Verzonden : 27 februari 2018</text:p>
            <text:p text:style-name="tussenkopcur">Kenmerk : WABO-201802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96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6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6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 met kenmerk WABO-20180031; Landsteinerweg te Eelde; het kappen en herplanten van een aantal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67</meta:user-defined>
    <meta:user-defined meta:name="OVERHEIDop.GmbID/DC.identifier">gmb-2018-42967</meta:user-defined>
    <meta:user-defined meta:name="OVERHEID.TaxonomieBeleidsagenda/OVERHEID.category">Natuur en milieu | Organisatie en beleid</meta:user-defined>
    <meta:user-defined meta:name="DCTERMS.abstract">het betreft Landsteinerweg te Ee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HH 18</meta:user-defined>
    <meta:user-defined meta:name="OVERHEIDop.woonplaats">Eelde</meta:user-defined>
    <meta:user-defined meta:name="OVERHEIDop.straatnaam">Landsteiner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26 573315</meta:user-defined>
    <meta:user-defined meta:name="OVERHEIDop.versieInformatie"/>
  </office:meta>
</office:document-meta>
</file>