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ning, Oude Akerstraat 36, 6268 ND  Bem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hogen van de bestaande aanbouw van de woning met een bouwlaag, gelegen op het perceel<text:span text:style-name="nadrukvet"> Oude Akerstraat 36, 6268 ND  Bemelen </text:span>(verzonden 26 febr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 maart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296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6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6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woning, Oude Akerstraat 36, 6268 ND  Be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66</meta:user-defined>
    <meta:user-defined meta:name="OVERHEIDop.GmbID/DC.identifier">gmb-2018-42966</meta:user-defined>
    <meta:user-defined meta:name="OVERHEID.TaxonomieBeleidsagenda/OVERHEID.category">Ruimte en infrastructuur | Organisatie en beleid</meta:user-defined>
    <meta:user-defined meta:name="OVERHEIDop.referentienummer">Z-HZ_WABO-2018-001888</meta:user-defined>
    <meta:user-defined meta:name="DCTERMS.abstract">het verhogen van de bestaande aanbouw van de woning met een bouwlaa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D 36</meta:user-defined>
    <meta:user-defined meta:name="OVERHEIDop.woonplaats">Bemelen</meta:user-defined>
    <meta:user-defined meta:name="OVERHEIDop.straatnaam">Oude Ak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419 317570</meta:user-defined>
    <meta:user-defined meta:name="OVERHEIDop.versieInformatie"/>
  </office:meta>
</office:document-meta>
</file>