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i (kadastraal bekend onder GDA01 K 943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kappen van 10 en snoeien van 5 bomen ter plaatse van de Oosterwei (kadastraal bekend onder GDA01 K 9435) te Gouda. De aanvraag is geregistreerd onder kenmerk 201805189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wei (kadastraal bekend onder GDA01 K 9435)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65</meta:user-defined>
    <meta:user-defined meta:name="OVERHEIDop.GmbID/DC.identifier">gmb-2018-4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A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187.25 447030.29</meta:user-defined>
    <meta:user-defined meta:name="OVERHEIDop.versieInformatie"/>
  </office:meta>
</office:document-meta>
</file>