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jf zieke bomen en herplant van vijf bomen, Plesma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esmanstraat, Zoetermeer, kappen van vijf zieke bomen en herplant van vijf bomen, WB20180112 (ontvangen d.d. 22 febr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6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6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6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jf zieke bomen en herplant van vijf bomen, Plesma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63</meta:user-defined>
    <meta:user-defined meta:name="OVERHEIDop.GmbID/DC.identifier">gmb-2018-42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Plesma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08 451819</meta:user-defined>
    <meta:user-defined meta:name="OVERHEIDop.versieInformatie"/>
  </office:meta>
</office:document-meta>
</file>