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ek, Lauwersmeer 42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42, 2729 PK Zoetermeer, plaatsen van een tuinhek, WB20180105 (ontvangen d.d. 20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6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ek, Lauwersmeer 42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61</meta:user-defined>
    <meta:user-defined meta:name="OVERHEIDop.GmbID/DC.identifier">gmb-2018-42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 42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87 452202</meta:user-defined>
    <meta:user-defined meta:name="OVERHEIDop.versieInformatie"/>
  </office:meta>
</office:document-meta>
</file>