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intweg 277: nieuwe aanvraag, oprichten glazen kas,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Grintweg 277, 6704 AP, oprichten van glazen kas, 2018W0448, ontvangen op 21-02-2018</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2960</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960</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960</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intweg 277: nieuwe aanvraag, oprichten glazen kas, reguliere procedure 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2960</meta:user-defined>
    <meta:user-defined meta:name="OVERHEIDop.GmbID/DC.identifier">gmb-2018-429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4AP 277</meta:user-defined>
    <meta:user-defined meta:name="OVERHEIDop.woonplaats">Wageningen</meta:user-defined>
    <meta:user-defined meta:name="OVERHEIDop.straatnaam">Grintweg</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4926 444267</meta:user-defined>
    <meta:user-defined meta:name="OVERHEIDop.versieInformatie"/>
  </office:meta>
</office:document-meta>
</file>