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Ouddorp, Hofdijksweg 34a: plaatsen chalet (tijdelijke woonruimte), verlengd op: 29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Ouddorp, Hofdijksweg 34a: plaatsen chalet (tijdelijke woonruimte), verlengd op: 29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96</meta:user-defined>
    <meta:user-defined meta:name="OVERHEIDop.GmbID/DC.identifier">gmb-2018-4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B 34a</meta:user-defined>
    <meta:user-defined meta:name="OVERHEIDop.woonplaats">Ouddorp</meta:user-defined>
    <meta:user-defined meta:name="OVERHEIDop.straatnaam">Hofd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337 426190</meta:user-defined>
    <meta:user-defined meta:name="OVERHEIDop.versieInformatie"/>
  </office:meta>
</office:document-meta>
</file>