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chterbonenburg 8 in Buren</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verbreden van een poort, Achterbonenburg 8, 4116 BD, in Buren (21-2-2018)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295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5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5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Achterbonenburg 8 in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959</meta:user-defined>
    <meta:user-defined meta:name="OVERHEIDop.GmbID/DC.identifier">gmb-2018-4295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516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BD 8</meta:user-defined>
    <meta:user-defined meta:name="OVERHEIDop.woonplaats">Buren</meta:user-defined>
    <meta:user-defined meta:name="OVERHEIDop.straatnaam">Achterbonenbur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1332 435945</meta:user-defined>
    <meta:user-defined meta:name="OVERHEIDop.versieInformatie"/>
  </office:meta>
</office:document-meta>
</file>