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gebruik van de openbare ruimte voor de opslag van gereedschap, Karel Doormanlaan 131, 2712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 131, 2712 JE Zoetermeer, tijdelijk gebruik van de openbare ruimte voor de opslag van gereedschap, WB20180114 (ontvangen d.d. 22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5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gebruik van de openbare ruimte voor de opslag van gereedschap, Karel Doormanlaan 131, 2712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57</meta:user-defined>
    <meta:user-defined meta:name="OVERHEIDop.GmbID/DC.identifier">gmb-2018-42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E 133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09 451539</meta:user-defined>
    <meta:user-defined meta:name="OVERHEIDop.versieInformatie"/>
  </office:meta>
</office:document-meta>
</file>