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, Dr. de Vriesstraat 12, 1654 JT, Benningbroek, week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plaatsen van zonnepanelen op het dak van de schuur</text:p>
            <text:p text:style-name="common-al">met ontvangstdatum (21-02-2018)</text:p>
            <text:p text:style-name="common-al"/>
            <text:p text:style-name="last-al">Tegen een ontvangen aanvraag kunt u geen bezwaar indienen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2956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956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956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, Dr. de Vriesstraat 12, 1654 JT, Benningbroek, wee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956</meta:user-defined>
    <meta:user-defined meta:name="OVERHEIDop.GmbID/DC.identifier">gmb-2018-429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4JT 12</meta:user-defined>
    <meta:user-defined meta:name="OVERHEIDop.woonplaats">Benningbroek</meta:user-defined>
    <meta:user-defined meta:name="OVERHEIDop.straatnaam">Dokter de Vries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111 523982</meta:user-defined>
    <meta:user-defined meta:name="OVERHEIDop.versieInformatie"/>
  </office:meta>
</office:document-meta>
</file>