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het dak, Heemskerckstraat 1, 2712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1, 2712 KA Zoetermeer, ophogen van het dak, WB20180109 (ontvangen d.d. 2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het dak, Heemskerckstraat 1, 2712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55</meta:user-defined>
    <meta:user-defined meta:name="OVERHEIDop.GmbID/DC.identifier">gmb-2018-4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A 1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5 451825</meta:user-defined>
    <meta:user-defined meta:name="OVERHEIDop.versieInformatie"/>
  </office:meta>
</office:document-meta>
</file>