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op de voormalige locatie zorgcentrum de wetering, omgeving zorgcentrum De Weterin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bomen op de voormalige locatie zorgcentrum de wetering </text:p>
            <text:p text:style-name="common-al">Locatie                           :  omgeving zorgcentrum De Wetering  </text:p>
            <text:p text:style-name="common-al">Kenmerk                         :  OVXINR-4788</text:p>
            <text:p text:style-name="common-al">Type aanvraag                :  omgevingsvergunning regulier</text:p>
            <text:p text:style-name="common-al">Datum ontvangst            :  1 februari 2018</text:p>
            <text:p text:style-name="common-al">Datum beschikking         :  21 februari 2018</text:p>
            <text:p text:style-name="common-al"/>
            <text:p text:style-name="common-al">De beschikking en de bijbehorende stukken kunt u gedurende zes weken inzien bij <text:a xlink:href="../../../Applic/WINAPPL/VASTGOED/wms/uit/rap/COH/www.officielebekendmakingen.nl" xlink:type="simple">www.officielebekendmakingen.nl</text:a>.</text:p>
            <text:p text:style-name="common-al"/>
            <text:p text:style-name="common-al">
            <text:span text:style-name="nadrukvet">Bezwaarclausule</text:span>
          </text:p>
            <text:p text:style-name="last-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95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5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5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op de voormalige locatie zorgcentrum de wetering, omgeving zorgcentrum De Weterin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54</meta:user-defined>
    <meta:user-defined meta:name="OVERHEIDop.GmbID/DC.identifier">gmb-2018-42954</meta:user-defined>
    <meta:user-defined meta:name="OVERHEID.TaxonomieBeleidsagenda/OVERHEID.category">Natuur en milieu | Organisatie en beleid</meta:user-defined>
    <meta:user-defined meta:name="OVERHEIDop.referentienummer">OVXINR-478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B 302</meta:user-defined>
    <meta:user-defined meta:name="OVERHEIDop.woonplaats">Vlaardingen</meta:user-defined>
    <meta:user-defined meta:name="OVERHEIDop.straatnaam">Claudius Civili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ntvangstbevestiging|exb-2018-11942</meta:user-defined>
    <meta:user-defined meta:name="OVERHEIDop.externeBijlage">Omgevingsvergunning|exb-2018-11943</meta:user-defined>
    <meta:user-defined meta:name="OVERHEIDop.externeBijlage">Aanvraaggegevens|exb-2018-11944</meta:user-defined>
    <meta:user-defined meta:name="OVERHEIDop.externeBijlage">Toelichting aanvraag|exb-2018-11945</meta:user-defined>
    <meta:user-defined meta:name="OVERHEIDop.externeBijlage">Schets inrichting|exb-2018-11946</meta:user-defined>
    <meta:user-defined meta:name="OVERHEIDop.externeBijlage">Schets parkeren|exb-2018-11947</meta:user-defined>
    <meta:user-defined meta:name="OVERHEID.EPSG28992/DC.spatial">81736 436430</meta:user-defined>
    <meta:user-defined meta:name="OVERHEIDop.versieInformatie"/>
  </office:meta>
</office:document-meta>
</file>