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jesweg 120: nieuwe aanvraag, bouw van schuur en aanpassen achterentre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eertjesweg 120, 6704 PD, bouw schuur en aanpassen achterentree, 2018W0446, ontvangen op 21-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5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5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5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ertjesweg 120: nieuwe aanvraag, bouw van schuur en aanpassen achterentree,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52</meta:user-defined>
    <meta:user-defined meta:name="OVERHEIDop.GmbID/DC.identifier">gmb-2018-42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PD 120</meta:user-defined>
    <meta:user-defined meta:name="OVERHEIDop.woonplaats">Wageningen</meta:user-defined>
    <meta:user-defined meta:name="OVERHEIDop.straatnaam">Geert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544 443005</meta:user-defined>
    <meta:user-defined meta:name="OVERHEIDop.versieInformatie"/>
  </office:meta>
</office:document-meta>
</file>