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Dijkweg 163, 1619 HJ, Andijk 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ppen van een iep en es</text:p>
            <text:p text:style-name="common-al">met ontvangstdatum (25-02-2018)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95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Dijkweg 163, 1619 HJ, Andijk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50</meta:user-defined>
    <meta:user-defined meta:name="OVERHEIDop.GmbID/DC.identifier">gmb-2018-4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HJ 163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64 529556</meta:user-defined>
    <meta:user-defined meta:name="OVERHEIDop.versieInformatie"/>
  </office:meta>
</office:document-meta>
</file>