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Horeca- Collectieve ontheffingen geluid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Collectieve ontheffingen</text:span>
          </text:p>
            <text:p text:style-name="common-al">
            <text:span text:style-name="nadrukvet"> </text:span>
          </text:p>
            <text:p text:style-name="common-al">Volgens artikel 4.2. van de Algemene Plaatselijke Verordening wijst de burgemeester maximaal tien dagen of dagdelen aan, waarvoor de geluidgrenswaarden, zoals genoemd in het Besluit algemene regels voor inrichtingen Milieubeheer, niet van toepassing zijn.</text:p>
            <text:p text:style-name="common-al">Dit betekent dat inrichtingen die vallen onder werkingssfeer van het genoemde besluit, festiviteiten mogen organiseren met een hoger geluidniveau dan normaal is toegestaan.</text:p>
            <text:p text:style-name="common-al"/>
            <text:p text:style-name="common-al">Voor 2018 zijn de volgende dagen collectief vastgesteld:</text:p>
            <text:p text:style-name="common-al"/>
            <text:p text:style-name="common-al">•           Voor de gehele gemeente:</text:p>
            <text:p text:style-name="common-al">- vrijdag 9 februari tot en met dinsdag 13 februari 2018 (carnaval);</text:p>
            <text:p text:style-name="common-al">•           Voor Nuenen dorp:</text:p>
            <text:p text:style-name="common-al">- vrijdag 6 juli tot en met dinsdag 10 juli 2018 (kermis);</text:p>
            <text:p text:style-name="common-al"/>
            <text:p text:style-name="common-al">Voor het aspect geluid wordt op grond van de APV de volgende voorwaarden gesteld:</text:p>
            <text:p text:style-name="common-al"/>
            <text:p text:style-name="common-al">De geluidbelasting vanwege de muziek mag op de gevel van woningen van derden niet meer bedragen dan 80 dB(A), gemeten als invallend geluid en zonder muziektoeslag;</text:p>
            <text:p text:style-name="common-al"/>
            <text:p text:style-name="common-al"/>
            <text:list text:style-name="id1-3-2-1-1-19">
              <text:list-item text:style-override="id1-3-2-1-1-19-1">
                <text:number>1.</text:number>
                <text:p text:style-name="al">Kermis, vrijdag 6 juli tot en met dinsdag 10 juli</text:p>
              </text:list-item>
            </text:list>
            <text:p text:style-name="common-al">Op vrijdag en zaterdag worden de eindtijden bepaald op 01.00 uur met een uitloop naar 01.30 uur waarbij alleen achtergrondmuziek tot een maximum van 65 dB(A) ten gehore mag worden gebracht. </text:p>
            <text:p text:style-name="common-al">Voor de zondag en maandag en dinsdag (als de volgdende dag een werkdag is) geldt de ontheffing tot 24.00 uur met uitloop tot 00.30 waarbij alleen achtergrondmuziek ten gehore mag worden gebracht.</text:p>
            <text:p text:style-name="common-al"> </text:p>
            <text:p text:style-name="common-al">
            <text:span text:style-name="nadrukvet">Individuele ontheffingen</text:span>
          </text:p>
            <text:p text:style-name="common-al"> </text:p>
            <text:p text:style-name="common-al">Behoudens collectieve ontheffingen heeft een horecabedrijf maximaal tien keer per jaar recht op een individuele ontheffing. Een ontheffing moet tijdig worden gemeld  door middel van het hiervoor bestemde formulier. Ook het ten gehore brengen van levende muziek dient men altijd van tijdig bij de gemeente te melden middels het daartoe bestemde formulier.</text:p>
            <text:p text:style-name="common-al"> </text:p>
            <text:p text:style-name="common-al"> </text:p>
            <text:p text:style-name="common-al">
            <text:span text:style-name="nadrukvet">Niet eens met het besluit?</text:span>
          </text:p>
            <text:p text:style-name="common-al">Dan kunt u binnen zes weken na de dag van publicatie in het gemeenteblad  een bezwaar indienen. U doet dat in de vorm van een brief. Deze brief stuurt u naar het college van burgemeester en wethouders, Postbus 10.000, 5670 GA  Nuenen.</text:p>
            <text:p text:style-name="common-al"> </text:p>
            <text:p text:style-name="common-al">In het bezwaarschrift moeten de volgende gegevens staan:</text:p>
            <text:p text:style-name="common-al">–          uw naam</text:p>
            <text:p text:style-name="common-al">–          uw adres</text:p>
            <text:p text:style-name="common-al">–          de datum van verzending</text:p>
            <text:p text:style-name="common-al">–          uw handtekening</text:p>
            <text:p text:style-name="common-al">–          een omschrijving van het besluit waartegen u bezwaar maakt</text:p>
            <text:p text:style-name="common-al">–          een uitleg waarom u bezwaar maakt.</text:p>
            <text:p text:style-name="common-al">Voor de behandeling van het bezwaarschrift hoeft u niet te betalen.</text:p>
            <text:p text:style-name="common-al"> </text:p>
            <text:p text:style-name="common-al"> </text:p>
            <text:p text:style-name="common-al"> </text:p>
            <text:p text:style-name="common-al">
            <text:span text:style-name="nadrukvet">Digitaal indienen bezwaarschrift</text:span>
          </text:p>
            <text:p text:style-name="common-al">U kunt het bezwaarschrift ook digitaal indienen bij het college van burgemeester en wethouders. U kunt dat doen via de website www.nuenen.nl. U geeft op de website de zoekterm “bezwaar” in. U klikt door naar de pagina “bezwaar maken”. Op die pagina kiest u voor de tab “hoe werkt het” waar u informatie vindt over het digitaal indienen van een bezwaarschrift. U kunt op die pagina ook direct kiezen voor “Online regelen”. U wordt doorgeleid naar het formulier voor het digitaal indienen van uw bezwaarschrift. Daarvoor moet u wel beschikken over een elektronische handtekening (DigiD).</text:p>
            <text:p text:style-name="common-al"> </text:p>
            <text:p text:style-name="common-al">Wat u kunt doen in spoedeisende gevallen</text:p>
            <text:p text:style-name="common-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p>
            <text:p text:style-name="common-al"> </text:p>
            <text:p text:style-name="common-al">Wilt u een voorlopige voorziening aanvragen? Stuurt u dan een brief naar de voorzieningenrechter van de Rechtbank Oost-Brabant, Postbus 70584, 5201 CZ  ’s-Hertogenbosch. Het telefoonnummer van de Rechtbank is 073 - 6202020.</text:p>
            <text:p text:style-name="common-al"> </text:p>
            <text:p text:style-name="common-al">Digitaal indienen verzoekschrift voorlopige voorziening</text:p>
            <text:p text:style-name="common-al">U kunt het verzoekschrift ook digitaal indienen bij genoemde Rechtbank via http://loket.rechtspraak.nl/bestuursrecht. Daarvoor moet u wel beschikken over een elektronische handtekening (DigiD). Kijk op de genoemde site voor de precieze voorwaarden. U kunt ook contact opnemen met de Rechtbank Oost-Brabant in ’s-Hertogenbosch via het bovengenoemde telefoonnummer.</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295</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95</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95</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eca- Collectieve ontheffingen gelui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295</meta:user-defined>
    <meta:user-defined meta:name="OVERHEIDop.GmbID/DC.identifier">gmb-2018-4295</meta:user-defined>
    <meta:user-defined meta:name="OVERHEID.TaxonomieBeleidsagenda/OVERHEID.category">Openbare orde en veiligheid | Organisatie en beleid</meta:user-defined>
    <meta:user-defined meta:name="OVERHEID.Gemeente/DC.spatial">Nuenen, Gerwen en Nederwetten</meta:user-defined>
    <meta:user-defined meta:name="OVERHEIDop.referentienummer">2017.21421</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gvop.Informatietype/DC.type">Overige overheidsinformatie</meta:user-defined>
    <meta:user-defined meta:name="OVERHEID.Gemeente/OVERHEID.authority">Nuenen, Gerwen en Nederwetten</meta:user-defined>
    <meta:user-defined meta:name="OVERHEID.Gemeente/DCTERMS.publisher">Nuenen, Gerwen en Nederwetten</meta:user-defined>
    <meta:user-defined meta:name="OVERHEIDop.versieInformatie"/>
  </office:meta>
</office:document-meta>
</file>