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, Boerhaavelaan 40, 2713 H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erhaavelaan 40, 2713 HX Zoetermeer, plaatsen van een lichtreclame, WB20180102 (ontvangen d.d. 19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4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4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4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reclame, Boerhaavelaan 40, 2713 H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49</meta:user-defined>
    <meta:user-defined meta:name="OVERHEIDop.GmbID/DC.identifier">gmb-2018-4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X 40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5 451564</meta:user-defined>
    <meta:user-defined meta:name="OVERHEIDop.versieInformatie"/>
  </office:meta>
</office:document-meta>
</file>