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, Bleiswijkseweg 21A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21A, 2712 PA Zoetermeer, bouwen van een schuur, WB20180099 (ontvangen d.d. 16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4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Bleiswijkseweg 21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47</meta:user-defined>
    <meta:user-defined meta:name="OVERHEIDop.GmbID/DC.identifier">gmb-2018-42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21a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44 451519</meta:user-defined>
    <meta:user-defined meta:name="OVERHEIDop.versieInformatie"/>
  </office:meta>
</office:document-meta>
</file>