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Willem Barentszweg 10 te Venlo </text:span>
          </text:p>
            <text:p text:style-name="common-al">Voor stellen van maatwerk in verband met zonebeheer</text:p>
            <text:p text:style-name="common-al">Verzonden op 27 februari 2018</text:p>
            <text:p text:style-name="common-al">Kenmerk 1279966</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4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4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4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44</meta:user-defined>
    <meta:user-defined meta:name="OVERHEIDop.GmbID/DC.identifier">gmb-2018-4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M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714.76 378166.09</meta:user-defined>
    <meta:user-defined meta:name="OVERHEIDop.versieInformatie"/>
  </office:meta>
</office:document-meta>
</file>