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ontheffing sluitingstijdstip op 20 januari 2018, 17 februari 2018, 3 maart 2018, 14 april 2018, 12 mei 2018, 16 juni 2018, 28 juli 2018, 18 augustus 2018, 1 september 2018, 13 oktober 2018, 24 november 2018 en 29 december 2018 aan de Stichting Werkgroep WJN in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tichting Werkgroep WJN op 20 januari 2018, 17 februari 2018, 3 maart 2018, 14 april 2018, 12 mei 2018, 16 juni 2018, 28 juli 2018, 18 augustus 2018, 1 september 2018, 13 oktober 2018, 24 november 2018 en 29 december 2018 van 21:00 uur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15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ontheffing sluitingstijdstip op 20 januari 2018, 17 februari 2018, 3 maart 2018, 14 april 2018, 12 mei 2018, 16 juni 2018, 28 juli 2018, 18 augustus 2018, 1 september 2018, 13 oktober 2018, 24 november 2018 en 29 december 2018 aan de Stichting Werkgroep WJN i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94</meta:user-defined>
    <meta:user-defined meta:name="OVERHEIDop.GmbID/DC.identifier">gmb-2018-4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29 530580</meta:user-defined>
    <meta:user-defined meta:name="OVERHEIDop.versieInformatie"/>
  </office:meta>
</office:document-meta>
</file>