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chiphol, Kavel HLM03 AI 826, inrichten technische ruimtes begane grond E-Pier, 26-02-2018, zaaknummer 2634473, olonummer 350570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2939</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939</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939</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Schiphol, Kavel HLM03 AI 826, inrichten technische ruimtes begane grond E-Pier, 26-02-2018, zaaknummer 2634473, olonummer 35057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2939</meta:user-defined>
    <meta:user-defined meta:name="OVERHEIDop.GmbID/DC.identifier">gmb-2018-429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CB 43</meta:user-defined>
    <meta:user-defined meta:name="OVERHEIDop.woonplaats">Schiphol</meta:user-defined>
    <meta:user-defined meta:name="OVERHEIDop.straatnaam">Havenmeester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2420 480022</meta:user-defined>
    <meta:user-defined meta:name="OVERHEIDop.versieInformatie"/>
  </office:meta>
</office:document-meta>
</file>