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1 bomen, Burgemeester Ronckersplein in Marg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kappen van 11 bomen (Fagus Sylvatica) op het perceel<text:span text:style-name="nadrukvet"> Burgemeester Ronckersplein in Margraten </text:span>(verzonden 26 febr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293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3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3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11 bomen, Burgemeester Ronckersplein in Margr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38</meta:user-defined>
    <meta:user-defined meta:name="OVERHEIDop.GmbID/DC.identifier">gmb-2018-42938</meta:user-defined>
    <meta:user-defined meta:name="OVERHEID.TaxonomieBeleidsagenda/OVERHEID.category">Ruimte en infrastructuur | Organisatie en beleid</meta:user-defined>
    <meta:user-defined meta:name="OVERHEIDop.referentienummer">Z-HZ_WABO-2018-000009</meta:user-defined>
    <meta:user-defined meta:name="DCTERMS.abstract">het  kappen van 11 bomen (Fagus Sylvatica)</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AL 12</meta:user-defined>
    <meta:user-defined meta:name="OVERHEIDop.woonplaats">Margraten</meta:user-defined>
    <meta:user-defined meta:name="OVERHEIDop.straatnaam">Burgemeester Ronckersplei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795 314419</meta:user-defined>
    <meta:user-defined meta:name="OVERHEIDop.versieInformatie"/>
  </office:meta>
</office:document-meta>
</file>