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Ewijkplantsoen 1, 2132 SW, vervangen van een hekwerk door een haag, 26-02-2018, zaaknummer 2634388, olonummer 35055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937</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37</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37</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Ewijkplantsoen 1, 2132 SW, vervangen van een hekwerk door een haag, 26-02-2018, zaaknummer 2634388, olonummer 35055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37</meta:user-defined>
    <meta:user-defined meta:name="OVERHEIDop.GmbID/DC.identifier">gmb-2018-42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SW 1</meta:user-defined>
    <meta:user-defined meta:name="OVERHEIDop.woonplaats">Hoofddorp</meta:user-defined>
    <meta:user-defined meta:name="OVERHEIDop.straatnaam">Ewijkplantsoe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143 479663</meta:user-defined>
    <meta:user-defined meta:name="OVERHEIDop.versieInformatie"/>
  </office:meta>
</office:document-meta>
</file>