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15 het uitbreiden van het toile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Koaidyk 15 OV20180164 het uitbreiden van het toiletgebouw (22-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Koaidyk 15 het uitbreiden van het toilet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6</meta:user-defined>
    <meta:user-defined meta:name="OVERHEIDop.GmbID/DC.identifier">gmb-2018-4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LJ 15</meta:user-defined>
    <meta:user-defined meta:name="OVERHEIDop.woonplaats">It Heidenskip</meta:user-defined>
    <meta:user-defined meta:name="OVERHEIDop.straatnaam">Koai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26 552252</meta:user-defined>
    <meta:user-defined meta:name="OVERHEIDop.versieInformatie"/>
  </office:meta>
</office:document-meta>
</file>