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eltaweg 109, 2134 XS, bouwen van reclame en plaatsen reclame, 27-02-2018, zaaknummer 2635045, olonummer 35071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93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eltaweg 109, 2134 XS, bouwen van reclame en plaatsen reclame, 27-02-2018, zaaknummer 2635045, olonummer 3507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34</meta:user-defined>
    <meta:user-defined meta:name="OVERHEIDop.GmbID/DC.identifier">gmb-2018-4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109</meta:user-defined>
    <meta:user-defined meta:name="OVERHEIDop.woonplaats">Hoofddorp</meta:user-defined>
    <meta:user-defined meta:name="OVERHEIDop.straatnaam">Delt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73 480541</meta:user-defined>
    <meta:user-defined meta:name="OVERHEIDop.versieInformatie"/>
  </office:meta>
</office:document-meta>
</file>